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Am Am G G - Am F-G Am Am x2)</text:p>
      <text:p><text:s text:c="11"/>C <text:s/>C <text:s/>G G - Dm Dm <text:s/>Am Am</text:p>
      <text:p><text:s text:c="11"/>C <text:s/>C <text:s/>G G - F <text:s/>F <text:s text:c="2"/>C <text:s/>G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Am Am G G - Am F-G (Am A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Am Am F F - C G Am A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Am F-G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